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1" table:number-columns-repeated="18" table:default-cell-style-name="Default"/>
        <table:table-row table:style-name="ro1"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inizio pubblicazione</text:p>
          </table:table-cell>
          <table:table-cell table:style-name="Default" office:value-type="string" calcext:value-type="string">
            <text:p>data fine pubblicazione</text:p>
          </table:table-cell>
          <table:table-cell office:value-type="string" calcext:value-type="string">
            <text:p>codice repertori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Importo concesso</text:p>
          </table:table-cell>
          <table:table-cell office:value-type="string" calcext:value-type="string">
            <text:p>Norma o titolo a base dell'attribuzione</text:p>
          </table:table-cell>
          <table:table-cell office:value-type="string" calcext:value-type="string">
            <text:p>Link atto di concessione</text:p>
          </table:table-cell>
          <table:table-cell office:value-type="string" calcext:value-type="string">
            <text:p>Oggetto della concessione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Responsabile del procedimento (funzionario o dirigente)</text:p>
          </table:table-cell>
          <table:table-cell office:value-type="string" calcext:value-type="string">
            <text:p>Modalità seguita per l'individuazione del beneficiario</text:p>
          </table:table-cell>
          <table:table-cell office:value-type="string" calcext:value-type="string">
            <text:p>Link al progetto</text:p>
          </table:table-cell>
          <table:table-cell office:value-type="string" calcext:value-type="string">
            <text:p>Link al curriculum</text:p>
          </table:table-cell>
          <table:table-cell office:value-type="string" calcext:value-type="string">
            <text:p>Importo corrisposto</text:p>
          </table:table-cell>
          <table:table-cell office:value-type="string" calcext:value-type="string">
            <text:p>Comunicazione di eventuali modifiche</text:p>
          </table:table-cell>
          <table:table-cell office:value-type="string" calcext:value-type="string">
            <text:p>Documentazione</text:p>
          </table:table-cell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4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IELDGOOD S.R.L.</text:p>
          </table:table-cell>
          <table:table-cell office:value-type="string" calcext:value-type="string">
            <text:p>VIALE RUGGERO DI LAURIA 59/A 95126 CATANIA CT</text:p>
          </table:table-cell>
          <table:table-cell table:number-columns-repeated="2" office:value-type="float" office:value="5470450874" calcext:value-type="float">
            <text:p>547045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2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4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QUIS S.R.L.</text:p>
          </table:table-cell>
          <table:table-cell office:value-type="string" calcext:value-type="string">
            <text:p>VIA ALESSANDRO MANZONI SN 95037 SAN GIOVANNI LA PUNTA CT</text:p>
          </table:table-cell>
          <table:table-cell table:number-columns-repeated="2" office:value-type="float" office:value="5350930870" calcext:value-type="float">
            <text:p>5350930870</text:p>
          </table:table-cell>
          <table:table-cell office:value-type="float" office:value="8096.15" calcext:value-type="float">
            <text:p>8096,1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7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4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RASIVA S.R.L.</text:p>
          </table:table-cell>
          <table:table-cell office:value-type="string" calcext:value-type="string">
            <text:p>VIALE ALCIDE DE GASPERI 173 D/E 95127 CATANIA CT</text:p>
          </table:table-cell>
          <table:table-cell table:number-columns-repeated="2" office:value-type="float" office:value="5981680878" calcext:value-type="float">
            <text:p>5981680878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3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4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IELDGOOD S.R.L.</text:p>
          </table:table-cell>
          <table:table-cell office:value-type="string" calcext:value-type="string">
            <text:p>VIALE RUGGERO DI LAURIA 59/A 95126 CATANIA CT</text:p>
          </table:table-cell>
          <table:table-cell table:number-columns-repeated="2" office:value-type="float" office:value="5470450874" calcext:value-type="float">
            <text:p>547045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2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5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QUIS S.R.L.</text:p>
          </table:table-cell>
          <table:table-cell office:value-type="string" calcext:value-type="string">
            <text:p>VIA ALESSANDRO MANZONI SN 95037 SAN GIOVANNI LA PUNTA CT</text:p>
          </table:table-cell>
          <table:table-cell table:number-columns-repeated="2" office:value-type="float" office:value="5350930870" calcext:value-type="float">
            <text:p>5350930870</text:p>
          </table:table-cell>
          <table:table-cell office:value-type="float" office:value="8096.15" calcext:value-type="float">
            <text:p>8096,1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7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8096.15" calcext:value-type="float">
            <text:p>8096,1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1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5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RASIVA S.R.L.</text:p>
          </table:table-cell>
          <table:table-cell office:value-type="string" calcext:value-type="string">
            <text:p>VIALE ALCIDE DE GASPERI 173 D/E 95127 CATANIA CT</text:p>
          </table:table-cell>
          <table:table-cell table:number-columns-repeated="2" office:value-type="float" office:value="5981680878" calcext:value-type="float">
            <text:p>5981680878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3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420" calcext:value-type="float">
            <text:p>742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5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SSOCIAZIONE F.A.M.M. RANDAZZO</text:p>
          </table:table-cell>
          <table:table-cell office:value-type="string" calcext:value-type="string">
            <text:p>Via Soldato Lombardo, 40 95036 RANDAZZO CT</text:p>
          </table:table-cell>
          <table:table-cell office:value-type="float" office:value="92039820870" calcext:value-type="float">
            <text:p>92039820870</text:p>
          </table:table-cell>
          <table:table-cell/>
          <table:table-cell office:value-type="float" office:value="13139.5" calcext:value-type="float">
            <text:p>13139,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Accordo di collaborazione finalizzato a incentivare le attività di promozione delle produzioni e dei mestieri, promossi da Enti locali, Associazioni legalmente riconosciute e Pro-loco, in occasione delle festività natalizie anno 2023 - Erogazione contributo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3139.5" calcext:value-type="float">
            <text:p>13139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6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E DI ACIREALE – VILLA BELVEDERE</text:p>
          </table:table-cell>
          <table:table-cell office:value-type="string" calcext:value-type="string">
            <text:p>Via lancaster 95024 ACIREALE CT</text:p>
          </table:table-cell>
          <table:table-cell office:value-type="float" office:value="81000970871" calcext:value-type="float">
            <text:p>81000970871</text:p>
          </table:table-cell>
          <table:table-cell/>
          <table:table-cell office:value-type="float" office:value="14100" calcext:value-type="float">
            <text:p>141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Accordo di collaborazione finalizzato a incentivare le attività di promozione delle produzioni e dei mestieri, promossi da Enti locali, Associazioni legalmente riconosciute e Pro-loco, in occasione delle festività natalizie anno 2023 - Erogazione contributo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4100" calcext:value-type="float">
            <text:p>141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6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E DI CALTAGIRONE</text:p>
          </table:table-cell>
          <table:table-cell office:value-type="string" calcext:value-type="string">
            <text:p>Piazza Municipio, 5 95041 CALTAGIRONE CT</text:p>
          </table:table-cell>
          <table:table-cell office:value-type="float" office:value="82000230878" calcext:value-type="float">
            <text:p>82000230878</text:p>
          </table:table-cell>
          <table:table-cell office:value-type="float" office:value="259220879" calcext:value-type="float">
            <text:p>259220879</text:p>
          </table:table-cell>
          <table:table-cell office:value-type="float" office:value="14810" calcext:value-type="float">
            <text:p>1481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Accordo di collaborazione finalizzato a incentivare le attività di promozione delle produzioni e dei mestieri, promossi da Enti locali, Associazioni legalmente riconosciute e Pro-loco, in occasione delle festività natalizie anno 2023 - Erogazione contributo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4810" calcext:value-type="float">
            <text:p>1481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5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SSOCIAZIONE ISIDE 20</text:p>
          </table:table-cell>
          <table:table-cell office:value-type="string" calcext:value-type="string">
            <text:p>PIAZZA DUOMO Via Caramme, 41 <text:s/>95028 VALVERDE CT</text:p>
          </table:table-cell>
          <table:table-cell office:value-type="float" office:value="90065940877" calcext:value-type="float">
            <text:p>90065940877</text:p>
          </table:table-cell>
          <table:table-cell/>
          <table:table-cell office:value-type="float" office:value="15000" calcext:value-type="float">
            <text:p>1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Accordo di collaborazione finalizzato a incentivare le attività di promozione delle produzioni e dei mestieri, promossi da Enti locali, Associazioni legalmente riconosciute e Pro-loco, in occasione delle festività natalizie anno 2023 - Erogazione contributo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5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6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'ANGELO MANIGLIE S.R.L.</text:p>
          </table:table-cell>
          <table:table-cell office:value-type="string" calcext:value-type="string">
            <text:p>VIA ANTONINO DI SANGIULIANO 133/137 95131 CATANIA CT</text:p>
          </table:table-cell>
          <table:table-cell table:number-columns-repeated="2" office:value-type="float" office:value="5134750875" calcext:value-type="float">
            <text:p>513475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8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5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7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CILYING S.R.L.</text:p>
          </table:table-cell>
          <table:table-cell office:value-type="string" calcext:value-type="string">
            <text:p>VIA ROCCAROMANA 38 95124 CATANIA CT</text:p>
          </table:table-cell>
          <table:table-cell table:number-columns-repeated="2" office:value-type="float" office:value="5017200873" calcext:value-type="float">
            <text:p>501720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0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5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7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INEA 11 S.R.L. <text:s/>SEMPLIFICATA</text:p>
          </table:table-cell>
          <table:table-cell office:value-type="string" calcext:value-type="string">
            <text:p>VIA LARGA 47 96100 SIRACUSA SR</text:p>
          </table:table-cell>
          <table:table-cell table:number-columns-repeated="2" office:value-type="float" office:value="1846590899" calcext:value-type="float">
            <text:p>1846590899</text:p>
          </table:table-cell>
          <table:table-cell office:value-type="float" office:value="4249.34" calcext:value-type="float">
            <text:p>4249,3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8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4249.34" calcext:value-type="float">
            <text:p>4249,3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5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7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ERAMICHE AZZARO E ROMANO S.R.L.</text:p>
          </table:table-cell>
          <table:table-cell office:value-type="string" calcext:value-type="string">
            <text:p>CONTRADA SANTA MARIA POGGIAREL SNC 95041 CALTAGIRONE CT</text:p>
          </table:table-cell>
          <table:table-cell table:number-columns-repeated="2" office:value-type="float" office:value="3978700874" calcext:value-type="float">
            <text:p>3978700874</text:p>
          </table:table-cell>
          <table:table-cell office:value-type="float" office:value="7286.76" calcext:value-type="float">
            <text:p>7286,7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9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286.76" calcext:value-type="float">
            <text:p>7286,76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9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RAGGIO VERDE - S.R.L.</text:p>
          </table:table-cell>
          <table:table-cell office:value-type="string" calcext:value-type="string">
            <text:p>CONTRADA PIANETTI SNC 96018 PACHINO SR</text:p>
          </table:table-cell>
          <table:table-cell table:number-columns-repeated="2" office:value-type="float" office:value="1357950896" calcext:value-type="float">
            <text:p>1357950896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9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RUPPO ALTEA SRL</text:p>
          </table:table-cell>
          <table:table-cell office:value-type="string" calcext:value-type="string">
            <text:p>VIA GIUSEPPE VERDI 10 95025 ACI SANT'ANTONIO CA</text:p>
          </table:table-cell>
          <table:table-cell table:number-columns-repeated="2" office:value-type="float" office:value="4687030876" calcext:value-type="float">
            <text:p>4687030876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7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KETIK S.R.L.</text:p>
          </table:table-cell>
          <table:table-cell office:value-type="string" calcext:value-type="string">
            <text:p>VIA BERGOGNONE 34 20144 MILANO MI</text:p>
          </table:table-cell>
          <table:table-cell table:number-columns-repeated="2" office:value-type="float" office:value="11496040962" calcext:value-type="float">
            <text:p>1149604096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0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IANDINOTO GAETANO</text:p>
          </table:table-cell>
          <table:table-cell office:value-type="string" calcext:value-type="string">
            <text:p>VIA ROMA 12 95042 GRAMMICHELE CT</text:p>
          </table:table-cell>
          <table:table-cell office:value-type="string" calcext:value-type="string">
            <text:p>GNDGTN88T16H163P</text:p>
          </table:table-cell>
          <table:table-cell office:value-type="float" office:value="4799780871" calcext:value-type="float">
            <text:p>479978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2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UTTERFLY CIRCUS Soc. Sportiva Dilettantistica a r.l.</text:p>
          </table:table-cell>
          <table:table-cell office:value-type="string" calcext:value-type="string">
            <text:p>Via Battiati, 44/B 95020 Acibonaccorsi CT</text:p>
          </table:table-cell>
          <table:table-cell table:number-columns-repeated="2" office:value-type="float" office:value="5548840874" calcext:value-type="float">
            <text:p>5548840874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3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P PROJECT S.R.L.</text:p>
          </table:table-cell>
          <table:table-cell office:value-type="string" calcext:value-type="string">
            <text:p>CONTRADA SANTA MARIA POGGIAREL SN 95041 CALTAGIRONE CT</text:p>
          </table:table-cell>
          <table:table-cell table:number-columns-repeated="2" office:value-type="float" office:value="5833050874" calcext:value-type="float">
            <text:p>583305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6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EXT04 S.R.L.</text:p>
          </table:table-cell>
          <table:table-cell office:value-type="string" calcext:value-type="string">
            <text:p>VIA MATTEO RENATO IMBRIANI 226/228 95128 CATANIA CT</text:p>
          </table:table-cell>
          <table:table-cell table:number-columns-repeated="2" office:value-type="float" office:value="5088340871" calcext:value-type="float">
            <text:p>508834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6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RAPICANO PATRIZIA</text:p>
          </table:table-cell>
          <table:table-cell office:value-type="string" calcext:value-type="string">
            <text:p>VIA ARCHIMEDE 73 97100 RAGUSA RG</text:p>
          </table:table-cell>
          <table:table-cell office:value-type="string" calcext:value-type="string">
            <text:p>RPCPRZ72H41L845H</text:p>
          </table:table-cell>
          <table:table-cell office:value-type="float" office:value="1276310883" calcext:value-type="float">
            <text:p>1276310883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8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660" calcext:value-type="float">
            <text:p>966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ROGETTI E CONSULENZE S.R.L. <text:s text:c="2"/>START-UP COSTITUITA A NORMA <text:s text:c="6"/>DELL'ART.4 COMM</text:p>
          </table:table-cell>
          <table:table-cell office:value-type="string" calcext:value-type="string">
            <text:p>VIA PAOLO VASTA 3 95024 ACIREALE CT</text:p>
          </table:table-cell>
          <table:table-cell table:number-columns-repeated="2" office:value-type="float" office:value="5502790875" calcext:value-type="float">
            <text:p>5502790875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0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UIDOTTO MARIA CONCETTA</text:p>
          </table:table-cell>
          <table:table-cell office:value-type="string" calcext:value-type="string">
            <text:p>VIA TAGLIAMENTO N. 47 95036 RANDAZZO CT</text:p>
          </table:table-cell>
          <table:table-cell office:value-type="string" calcext:value-type="string">
            <text:p>GDTMCN64A53H175R</text:p>
          </table:table-cell>
          <table:table-cell office:value-type="float" office:value="2362550879" calcext:value-type="float">
            <text:p>2362550879</text:p>
          </table:table-cell>
          <table:table-cell office:value-type="float" office:value="6755" calcext:value-type="float">
            <text:p>675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0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6755" calcext:value-type="float">
            <text:p>675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TARTUP NETWORK SRL</text:p>
          </table:table-cell>
          <table:table-cell office:value-type="string" calcext:value-type="string">
            <text:p>PIAZZA TRENTO 2 95128 CATANIA CT</text:p>
          </table:table-cell>
          <table:table-cell table:number-columns-repeated="2" office:value-type="float" office:value="5150260874" calcext:value-type="float">
            <text:p>515026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5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LAPSO SRL</text:p>
          </table:table-cell>
          <table:table-cell office:value-type="string" calcext:value-type="string">
            <text:p>VIA FRANCESCO MILANA 13 95015 LINGUAGLOSSA CT</text:p>
          </table:table-cell>
          <table:table-cell office:value-type="float" office:value="5667270879" calcext:value-type="float">
            <text:p>5667270879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7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.C. IMMOBILIARE S.R.L.</text:p>
          </table:table-cell>
          <table:table-cell office:value-type="string" calcext:value-type="string">
            <text:p>PIAZZALE CANDIDO CANNAVO' 1 95129 CATANIA CT</text:p>
          </table:table-cell>
          <table:table-cell table:number-columns-repeated="2" office:value-type="float" office:value="5270790875" calcext:value-type="float">
            <text:p>527079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8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PORTERED SRL</text:p>
          </table:table-cell>
          <table:table-cell office:value-type="string" calcext:value-type="string">
            <text:p>VIA REGINA BIANCA 87 95126 CATANIA CT</text:p>
          </table:table-cell>
          <table:table-cell table:number-columns-repeated="2" office:value-type="float" office:value="5174780873" calcext:value-type="float">
            <text:p>517478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9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ARADIGMA SOC. COOP.</text:p>
          </table:table-cell>
          <table:table-cell office:value-type="string" calcext:value-type="string">
            <text:p>VIALE AFRICA 31/E 95129 CATANIA CT</text:p>
          </table:table-cell>
          <table:table-cell table:number-columns-repeated="2" office:value-type="float" office:value="5157490870" calcext:value-type="float">
            <text:p>515749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9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QUOKKAPP S.R.L. <text:s/>START-UP COSTITUITA A NORMA DELL'ART.4 COMMA 10 BIS DEL DECRETO</text:p>
          </table:table-cell>
          <table:table-cell office:value-type="string" calcext:value-type="string">
            <text:p>VIA NUOVA 26 95024 ACIREALE CT</text:p>
          </table:table-cell>
          <table:table-cell table:number-columns-repeated="2" office:value-type="float" office:value="5577230872" calcext:value-type="float">
            <text:p>557723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1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ENTI <text:s/>ANTONINO</text:p>
          </table:table-cell>
          <table:table-cell office:value-type="string" calcext:value-type="string">
            <text:p>PIAZZA SAN ROCCO 29 95015 LINGUAGLOSSA CT</text:p>
          </table:table-cell>
          <table:table-cell office:value-type="string" calcext:value-type="string">
            <text:p>CNTNNN73B19F158T</text:p>
          </table:table-cell>
          <table:table-cell office:value-type="float" office:value="4048350872" calcext:value-type="float">
            <text:p>404835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4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CILYINSIDEOUT S.R.L.</text:p>
          </table:table-cell>
          <table:table-cell office:value-type="string" calcext:value-type="string">
            <text:p>VIA REGINA MARGHERITA 29 95012 CASTIGLIONE DI SICILIA CT</text:p>
          </table:table-cell>
          <table:table-cell table:number-columns-repeated="2" office:value-type="float" office:value="5730150876" calcext:value-type="float">
            <text:p>573015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5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TNALCANTARA - SOCIETA' COOPERATIVA</text:p>
          </table:table-cell>
          <table:table-cell office:value-type="string" calcext:value-type="string">
            <text:p>PIAZZA XI FEBBRAIO 13 95012 CASTIGLIONE DI SICILIA CT</text:p>
          </table:table-cell>
          <table:table-cell table:number-columns-repeated="2" office:value-type="float" office:value="4185420876" calcext:value-type="float">
            <text:p>418542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5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NGEA S.R.L.</text:p>
          </table:table-cell>
          <table:table-cell office:value-type="string" calcext:value-type="string">
            <text:p>FR ROVITT. V. NAZIONALE SS 120 135 95012 CASTIGLIONE DI SICILIA CT</text:p>
          </table:table-cell>
          <table:table-cell table:number-columns-repeated="2" office:value-type="float" office:value="5489050871" calcext:value-type="float">
            <text:p>548905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9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4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MC S.R.L.</text:p>
          </table:table-cell>
          <table:table-cell office:value-type="string" calcext:value-type="string">
            <text:p>VIA BOSCAMENTO SN 95012 CASTIGLIONE DI SICILIA CT</text:p>
          </table:table-cell>
          <table:table-cell table:number-columns-repeated="2" office:value-type="float" office:value="5007760878" calcext:value-type="float">
            <text:p>500776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00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LLEO' STUDIUM S.R.L.S.</text:p>
          </table:table-cell>
          <table:table-cell office:value-type="string" calcext:value-type="string">
            <text:p>VIA GUGLIELMO OBERDAN 144 95128 CATANIA CT</text:p>
          </table:table-cell>
          <table:table-cell table:number-columns-repeated="2" office:value-type="float" office:value="5760870872" calcext:value-type="float">
            <text:p>576087087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11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ROMOTERGROUP S.P.A.</text:p>
          </table:table-cell>
          <table:table-cell office:value-type="string" calcext:value-type="string">
            <text:p>PIAZZALE CLODIO 18 00195 ROMA RM</text:p>
          </table:table-cell>
          <table:table-cell table:number-columns-repeated="2" office:value-type="float" office:value="13178771005" calcext:value-type="float">
            <text:p>13178771005</text:p>
          </table:table-cell>
          <table:table-cell office:value-type="float" office:value="6468" calcext:value-type="float">
            <text:p>6468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0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6468" calcext:value-type="float">
            <text:p>646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KYMIA S.R.L.</text:p>
          </table:table-cell>
          <table:table-cell office:value-type="string" calcext:value-type="string">
            <text:p>PIAZZA MATRICE 1 95034 BRONTE CT</text:p>
          </table:table-cell>
          <table:table-cell table:number-columns-repeated="2" office:value-type="float" office:value="5897510870" calcext:value-type="float">
            <text:p>589751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4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USEO SAN BENEDETTO VIA CROCIFERI DI CATANIA</text:p>
          </table:table-cell>
          <table:table-cell office:value-type="string" calcext:value-type="string">
            <text:p>PIAZZA ASMUNDO 9 95124 CATANIA CT</text:p>
          </table:table-cell>
          <table:table-cell table:number-columns-repeated="2" office:value-type="float" office:value="4925430870" calcext:value-type="float">
            <text:p>4925430870</text:p>
          </table:table-cell>
          <table:table-cell office:value-type="float" office:value="6174" calcext:value-type="float">
            <text:p>617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6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6174" calcext:value-type="float">
            <text:p>6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1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ITA' S. EGIDIO SICILIA</text:p>
          </table:table-cell>
          <table:table-cell office:value-type="string" calcext:value-type="string">
            <text:p>VIA CASTELLO URSINO 4 95100 CATANIA CT</text:p>
          </table:table-cell>
          <table:table-cell office:value-type="float" office:value="97091710836" calcext:value-type="float">
            <text:p>97091710836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string" calcext:value-type="string">
            <text:p>14 -COMMISSARIO DEL 25-MAR-24</text:p>
          </table:table-cell>
          <table:table-cell/>
          <table:table-cell office:value-type="string" calcext:value-type="string">
            <text:p>Iniziative di carattere sociale previste dall'art. 10, comma 4.Contributo per l'opera meritoria svolta nel settore sociale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1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EUX REAL ESTATE SRL</text:p>
          </table:table-cell>
          <table:table-cell office:value-type="string" calcext:value-type="string">
            <text:p>VIA TERAMO 13 95127 CATANIA CT</text:p>
          </table:table-cell>
          <table:table-cell table:number-columns-repeated="2" office:value-type="float" office:value="5104690879" calcext:value-type="float">
            <text:p>510469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7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1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LM REAL ESTATE S.R.L.</text:p>
          </table:table-cell>
          <table:table-cell office:value-type="string" calcext:value-type="string">
            <text:p>VIA TERAMO 7/9/11 95127 CATANIA CT</text:p>
          </table:table-cell>
          <table:table-cell table:number-columns-repeated="2" office:value-type="float" office:value="5343590872" calcext:value-type="float">
            <text:p>534359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9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PISTI SOCIETA' A RESPONSABILITA' LIMITATA SEMPLIFICATA</text:p>
          </table:table-cell>
          <table:table-cell office:value-type="string" calcext:value-type="string">
            <text:p>VIA MESSINA 207 95034 BRONTE CT</text:p>
          </table:table-cell>
          <table:table-cell table:number-columns-repeated="2" office:value-type="float" office:value="5619910879" calcext:value-type="float">
            <text:p>5619910879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9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ITHO S.R.L.</text:p>
          </table:table-cell>
          <table:table-cell office:value-type="string" calcext:value-type="string">
            <text:p>PIAZZA EUROPA 13 95127 CATANIA CT</text:p>
          </table:table-cell>
          <table:table-cell table:number-columns-repeated="2" office:value-type="float" office:value="5403390874" calcext:value-type="float">
            <text:p>5403390874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7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EKO S.R.L.</text:p>
          </table:table-cell>
          <table:table-cell office:value-type="string" calcext:value-type="string">
            <text:p>VIA ALCIDE DE GASPERI 11 95030 TREMESTIERI ETNEO CT</text:p>
          </table:table-cell>
          <table:table-cell table:number-columns-repeated="2" office:value-type="float" office:value="10884591008" calcext:value-type="float">
            <text:p>10884591008</text:p>
          </table:table-cell>
          <table:table-cell office:value-type="float" office:value="9394.34" calcext:value-type="float">
            <text:p>9394,3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2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394.34" calcext:value-type="float">
            <text:p>9394,34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.A. S.R.L.</text:p>
          </table:table-cell>
          <table:table-cell office:value-type="string" calcext:value-type="string">
            <text:p>VIA LUIGI CAPUANA 13 95044 MINEO CT</text:p>
          </table:table-cell>
          <table:table-cell table:number-columns-repeated="2" office:value-type="float" office:value="4689890871" calcext:value-type="float">
            <text:p>4689890871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2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YESCHOOL S.R.L.</text:p>
          </table:table-cell>
          <table:table-cell office:value-type="string" calcext:value-type="string">
            <text:p>VIA QUINTINO SELLA 5 95129 CATANIA CT</text:p>
          </table:table-cell>
          <table:table-cell table:number-columns-repeated="2" office:value-type="float" office:value="5160500871" calcext:value-type="float">
            <text:p>51605008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4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LURIMPRESA S.R.L.</text:p>
          </table:table-cell>
          <table:table-cell office:value-type="string" calcext:value-type="string">
            <text:p>VIA DELLA REGIONE 188/A 95037 SAN GIOVANNI LA PUNTA CT</text:p>
          </table:table-cell>
          <table:table-cell table:number-columns-repeated="2" office:value-type="float" office:value="4781540879" calcext:value-type="float">
            <text:p>478154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03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URINA S.R.L.</text:p>
          </table:table-cell>
          <table:table-cell office:value-type="string" calcext:value-type="string">
            <text:p>VIA DELLA REGIONE 188/A 95037 SAN GIOVANNI LA PUNTA CT</text:p>
          </table:table-cell>
          <table:table-cell table:number-columns-repeated="2" office:value-type="float" office:value="5787110872" calcext:value-type="float">
            <text:p>578711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04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2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A CAVA S.R.L.</text:p>
          </table:table-cell>
          <table:table-cell office:value-type="string" calcext:value-type="string">
            <text:p>VIA BASILE 246 95036 RANDAZZO CT</text:p>
          </table:table-cell>
          <table:table-cell table:number-columns-repeated="2" office:value-type="float" office:value="3981890878" calcext:value-type="float">
            <text:p>3981890878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67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/07/2024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9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.C.I.P.A. CATANIA</text:p>
          </table:table-cell>
          <table:table-cell office:value-type="string" calcext:value-type="string">
            <text:p>PIAZZA DEI MARTIRI 8 95131 CATANIA CT</text:p>
          </table:table-cell>
          <table:table-cell table:number-columns-repeated="2" office:value-type="float" office:value="3520450879" calcext:value-type="float">
            <text:p>352045087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7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IGITIZERS S.R.L. <text:s/>START-UP COSTITUITA A NORMA DELL'ART.4 COMMA <text:s/>10 BIS DEL DECR</text:p>
          </table:table-cell>
          <table:table-cell office:value-type="string" calcext:value-type="string">
            <text:p>VIA FONDO DI GULLO 30 95027 SAN GREGORIO DI CATANIA CT</text:p>
          </table:table-cell>
          <table:table-cell table:number-columns-repeated="2" office:value-type="float" office:value="5822960877" calcext:value-type="float">
            <text:p>5822960877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3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WONDERFUL ITALY SRL</text:p>
          </table:table-cell>
          <table:table-cell office:value-type="string" calcext:value-type="string">
            <text:p>PIAZZA S. GIUSEPPE 9 96100 SIRACUSA SR</text:p>
          </table:table-cell>
          <table:table-cell table:number-columns-repeated="2" office:value-type="float" office:value="9902710962" calcext:value-type="float">
            <text:p>990271096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ICUTI 69 <text:s/>S.R.L.</text:p>
          </table:table-cell>
          <table:table-cell office:value-type="string" calcext:value-type="string">
            <text:p>VIA SAN GIOVANNI LI CUTI 69 95127 CATANIA CT</text:p>
          </table:table-cell>
          <table:table-cell table:number-columns-repeated="2" office:value-type="float" office:value="5064060873" calcext:value-type="float">
            <text:p>506406087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7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3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OODSTEP S.R.L.</text:p>
          </table:table-cell>
          <table:table-cell office:value-type="string" calcext:value-type="string">
            <text:p>VIA FO' 20 95037 SAN GIOVANNI LA PUNTA CT</text:p>
          </table:table-cell>
          <table:table-cell table:number-columns-repeated="2" office:value-type="float" office:value="5885680875" calcext:value-type="float">
            <text:p>5885680875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8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ERAMICHE DE SIMONE S.R.L.</text:p>
          </table:table-cell>
          <table:table-cell office:value-type="string" calcext:value-type="string">
            <text:p>CORSO ITALIA 157 95127 CATANIA CT</text:p>
          </table:table-cell>
          <table:table-cell table:number-columns-repeated="2" office:value-type="float" office:value="4772390870" calcext:value-type="float">
            <text:p>4772390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5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QUATECNICA S.R.L.</text:p>
          </table:table-cell>
          <table:table-cell office:value-type="string" calcext:value-type="string">
            <text:p>VIA GRAMSCI 25 INT.7 95030 GRAVINA DI CATANIA CT</text:p>
          </table:table-cell>
          <table:table-cell table:number-columns-repeated="2" office:value-type="float" office:value="4035800871" calcext:value-type="float">
            <text:p>4035800871</text:p>
          </table:table-cell>
          <table:table-cell office:value-type="float" office:value="9841.3" calcext:value-type="float">
            <text:p>9841,3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3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41.3" calcext:value-type="float">
            <text:p>9841,3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ALATEA SCHOOL S.R.L.</text:p>
          </table:table-cell>
          <table:table-cell office:value-type="string" calcext:value-type="string">
            <text:p>CORSO DELLE PROVINCIE 55 95129 CATANIA CT</text:p>
          </table:table-cell>
          <table:table-cell table:number-columns-repeated="2" office:value-type="float" office:value="4398520876" calcext:value-type="float">
            <text:p>439852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4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A NUOVA COMMERCIALE DI S.CARPINO &amp; C. S.N.C.</text:p>
          </table:table-cell>
          <table:table-cell office:value-type="string" calcext:value-type="string">
            <text:p>CONTRADA TESTA DELL'ACQUA . 96010 NOTO SR</text:p>
          </table:table-cell>
          <table:table-cell table:number-columns-repeated="2" office:value-type="float" office:value="956090898" calcext:value-type="float">
            <text:p>956090898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VKF ITALIA S.R.L.</text:p>
          </table:table-cell>
          <table:table-cell office:value-type="string" calcext:value-type="string">
            <text:p>VIALE VITTORIO VENETO 161 95127 CATANIA CT</text:p>
          </table:table-cell>
          <table:table-cell table:number-columns-repeated="2" office:value-type="float" office:value="4739320879" calcext:value-type="float">
            <text:p>4739320879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LUBEE S.R.L.</text:p>
          </table:table-cell>
          <table:table-cell office:value-type="string" calcext:value-type="string">
            <text:p>VIA GIUSEPPE VERDI 12 95025 ACI SANT'ANTONIO CT</text:p>
          </table:table-cell>
          <table:table-cell table:number-columns-repeated="2" office:value-type="float" office:value="5740960876" calcext:value-type="float">
            <text:p>5740960876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3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ALLEGNO SRL</text:p>
          </table:table-cell>
          <table:table-cell office:value-type="string" calcext:value-type="string">
            <text:p>VIA LIBERO GRASSI 3 95042 GRAMMICHELE CT</text:p>
          </table:table-cell>
          <table:table-cell office:value-type="float" office:value="4276040872" calcext:value-type="float">
            <text:p>4276040872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6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.S. FOOD SOCIETA' A RESPONSABILITA' LIMITATA SEMPLIFICATA</text:p>
          </table:table-cell>
          <table:table-cell office:value-type="string" calcext:value-type="string">
            <text:p>VIALE LIBERTA' 73 95014 GIARRE CT</text:p>
          </table:table-cell>
          <table:table-cell table:number-columns-repeated="2" office:value-type="float" office:value="5930900872" calcext:value-type="float">
            <text:p>593090087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00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L.IT SRL</text:p>
          </table:table-cell>
          <table:table-cell office:value-type="string" calcext:value-type="string">
            <text:p>VIA PALMIRO TOGLIATTI 14 97100 RAGUSA RG</text:p>
          </table:table-cell>
          <table:table-cell table:number-columns-repeated="2" office:value-type="float" office:value="1663860888" calcext:value-type="float">
            <text:p>166386088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9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ECNOSYS ITALIA S.R.L.</text:p>
          </table:table-cell>
          <table:table-cell office:value-type="string" calcext:value-type="string">
            <text:p>CONTRADA GENTILOMO SNC 94100 ENNA EN</text:p>
          </table:table-cell>
          <table:table-cell table:number-columns-repeated="2" office:value-type="float" office:value="1209050861" calcext:value-type="float">
            <text:p>1209050861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4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250" calcext:value-type="float">
            <text:p>10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IDO AMERICA S.R.L.</text:p>
          </table:table-cell>
          <table:table-cell office:value-type="string" calcext:value-type="string">
            <text:p>VIALE PRESIDENTE KENNEDY 89 95121 CATANIA CT</text:p>
          </table:table-cell>
          <table:table-cell table:number-columns-repeated="2" office:value-type="float" office:value="1997500879" calcext:value-type="float">
            <text:p>1997500879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6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UBING S.R.L. START-UP COSTITUITA A NORMA DELL'ART.4 COMMA 10 BISDEL DECRETO LEG</text:p>
          </table:table-cell>
          <table:table-cell office:value-type="string" calcext:value-type="string">
            <text:p>VIA EMANUELE BELLIA 242 95047 PATERNO' CT</text:p>
          </table:table-cell>
          <table:table-cell table:number-columns-repeated="2" office:value-type="float" office:value="5642570872" calcext:value-type="float">
            <text:p>5642570872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8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ZACCARIA VINCENZO &amp; GIOVANNI SNC</text:p>
          </table:table-cell>
          <table:table-cell office:value-type="string" calcext:value-type="string">
            <text:p>VIA ROCCIOLA SCROFANI 190 97015 MODICA RG</text:p>
          </table:table-cell>
          <table:table-cell table:number-columns-repeated="2" office:value-type="float" office:value="172060881" calcext:value-type="float">
            <text:p>172060881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1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450" calcext:value-type="float">
            <text:p>9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6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N MORO S.R.L. - SOCIETA' AGRICOLA</text:p>
          </table:table-cell>
          <table:table-cell office:value-type="string" calcext:value-type="string">
            <text:p>VIA GIACOMO VACCARO 79 95041 CALTAGIRONE CT</text:p>
          </table:table-cell>
          <table:table-cell table:number-columns-repeated="2" office:value-type="float" office:value="5552130873" calcext:value-type="float">
            <text:p>5552130873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7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IANNINOTO GRETA</text:p>
          </table:table-cell>
          <table:table-cell office:value-type="string" calcext:value-type="string">
            <text:p>VIA L RIZZO 52 97011 ACATE RG</text:p>
          </table:table-cell>
          <table:table-cell office:value-type="string" calcext:value-type="string">
            <text:p>GNNGRT89R47H163C</text:p>
          </table:table-cell>
          <table:table-cell office:value-type="float" office:value="1452470881" calcext:value-type="float">
            <text:p>145247088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3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/07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5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GRICOLAB DI RIZZO GIUSEPPE <text:s/>SOCIETA' IN ACCOMANDITA SEMPLICE</text:p>
          </table:table-cell>
          <table:table-cell office:value-type="string" calcext:value-type="string">
            <text:p>VIA FRANCESCO CRISPI 258 95129 CATANIA CT</text:p>
          </table:table-cell>
          <table:table-cell table:number-columns-repeated="2" office:value-type="float" office:value="5506930873" calcext:value-type="float">
            <text:p>5506930873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4620" calcext:value-type="float">
            <text:p>462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RANCO ADELFIO DI ADELFIO GAETANO</text:p>
          </table:table-cell>
          <table:table-cell office:value-type="string" calcext:value-type="string">
            <text:p>VIA MARZAMEMI 7/9 96018 PACHINO SR</text:p>
          </table:table-cell>
          <table:table-cell office:value-type="string" calcext:value-type="string">
            <text:p>DLFGTN82D30F258A</text:p>
          </table:table-cell>
          <table:table-cell office:value-type="float" office:value="1971100894" calcext:value-type="float">
            <text:p>197110089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0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OLCAM DI SCIRE' CALABRISOTTO GIANPAOLO</text:p>
          </table:table-cell>
          <table:table-cell office:value-type="string" calcext:value-type="string">
            <text:p>VIA EGADI 17 95032 BELPASSO CT</text:p>
          </table:table-cell>
          <table:table-cell office:value-type="string" calcext:value-type="string">
            <text:p>SCRGPL86S26C351G</text:p>
          </table:table-cell>
          <table:table-cell office:value-type="float" office:value="5255920877" calcext:value-type="float">
            <text:p>5255920877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4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FFEPI SOCIETA' A RESPONSABILITA' LIMITATA SEMPLIFICATA</text:p>
          </table:table-cell>
          <table:table-cell office:value-type="string" calcext:value-type="string">
            <text:p>VIA ROMA 308/A 64028 SILVI TE</text:p>
          </table:table-cell>
          <table:table-cell table:number-columns-repeated="2" office:value-type="float" office:value="2065060671" calcext:value-type="float">
            <text:p>206506067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7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MMO S.R.L.</text:p>
          </table:table-cell>
          <table:table-cell office:value-type="string" calcext:value-type="string">
            <text:p>VIA GIULIO PASTORE S.N. 97100 RAGUSA RG</text:p>
          </table:table-cell>
          <table:table-cell table:number-columns-repeated="2" office:value-type="float" office:value="1322020882" calcext:value-type="float">
            <text:p>132202088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1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KHAR SRLS</text:p>
          </table:table-cell>
          <table:table-cell office:value-type="string" calcext:value-type="string">
            <text:p>VIA BARI 87 97019 VITTORIA RG</text:p>
          </table:table-cell>
          <table:table-cell table:number-columns-repeated="2" office:value-type="float" office:value="1812170882" calcext:value-type="float">
            <text:p>1812170882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T1. ID Domanda: 639716. Causale: Bando Turismo per la rimozione delle barriere architettoniche _ anno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REMIUM S.R.L.</text:p>
          </table:table-cell>
          <table:table-cell office:value-type="string" calcext:value-type="string">
            <text:p>VIA ETNEA 29 95030 GRAVINA DI CATANIA CT</text:p>
          </table:table-cell>
          <table:table-cell table:number-columns-repeated="2" office:value-type="float" office:value="5141610872" calcext:value-type="float">
            <text:p>5141610872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4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DISONWEB S.R.L.</text:p>
          </table:table-cell>
          <table:table-cell office:value-type="string" calcext:value-type="string">
            <text:p>VIA GAGLIANO N.32 95040 MIRABELLA IMBACCARI CT</text:p>
          </table:table-cell>
          <table:table-cell table:number-columns-repeated="2" office:value-type="float" office:value="3235060872" calcext:value-type="float">
            <text:p>323506087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00" calcext:value-type="float">
            <text:p>7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EPPE MONTANA LIBERA TERRA - SOCIETA' COOPERATIVA SOCIALE A <text:s text:c="5"/>RESPONSABILITA'</text:p>
          </table:table-cell>
          <table:table-cell office:value-type="string" calcext:value-type="string">
            <text:p>PIAZZA DUOMO 6 96016 LENTINI SR</text:p>
          </table:table-cell>
          <table:table-cell table:number-columns-repeated="2" office:value-type="float" office:value="1693150896" calcext:value-type="float">
            <text:p>1693150896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EA S.R.L.</text:p>
          </table:table-cell>
          <table:table-cell office:value-type="string" calcext:value-type="string">
            <text:p>VIALE ALDO MORO 14/A 95030 NICOLOSI CT</text:p>
          </table:table-cell>
          <table:table-cell table:number-columns-repeated="2" office:value-type="float" office:value="5711500875" calcext:value-type="float">
            <text:p>57115008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8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ENTOCINQUANTA LEGAL &amp; TAX ADVISORS S.R.L. SOCIETA' TRA AVVOCATI</text:p>
          </table:table-cell>
          <table:table-cell office:value-type="string" calcext:value-type="string">
            <text:p>VIA F E FRANCESCO FICHERA 12 95128 CATANIA CT</text:p>
          </table:table-cell>
          <table:table-cell table:number-columns-repeated="2" office:value-type="float" office:value="5857010879" calcext:value-type="float">
            <text:p>5857010879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8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VANTAGGIO S.R.L.</text:p>
          </table:table-cell>
          <table:table-cell office:value-type="string" calcext:value-type="string">
            <text:p>VIA SGROPPILLO 19/B 95027 SAN GREGORIO DI CATANIA CT</text:p>
          </table:table-cell>
          <table:table-cell table:number-columns-repeated="2" office:value-type="float" office:value="5188790876" calcext:value-type="float">
            <text:p>518879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1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SORZIO STABILE ADUNO SOCIETA' A RESPONSABILITA' <text:s/>LIMITATA</text:p>
          </table:table-cell>
          <table:table-cell office:value-type="string" calcext:value-type="string">
            <text:p>VIA PAPA GIOVANNI XXIII 11 95030 PEDARA CT</text:p>
          </table:table-cell>
          <table:table-cell table:number-columns-repeated="2" office:value-type="float" office:value="13238681004" calcext:value-type="float">
            <text:p>1323868100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4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NSORZIO STABILE AGORAA SCARL</text:p>
          </table:table-cell>
          <table:table-cell office:value-type="string" calcext:value-type="string">
            <text:p>VIA ALCIDE DE GASPERI 9/11 95030 TREMESTIERI ETNEO CT</text:p>
          </table:table-cell>
          <table:table-cell office:value-type="float" office:value="4870080878" calcext:value-type="float">
            <text:p>4870080878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8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SSE GROUP S.R.L</text:p>
          </table:table-cell>
          <table:table-cell office:value-type="string" calcext:value-type="string">
            <text:p>VIA AURORA 4 95037 SAN GIOVANNI LA PUNTA CT</text:p>
          </table:table-cell>
          <table:table-cell table:number-columns-repeated="2" office:value-type="float" office:value="4944360876" calcext:value-type="float">
            <text:p>494436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7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3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TICHE VOLTE DI CIFALI MATILDE &amp; C. SAS</text:p>
          </table:table-cell>
          <table:table-cell office:value-type="string" calcext:value-type="string">
            <text:p>VIA UMBERTO 265 95100 CATANIA CT</text:p>
          </table:table-cell>
          <table:table-cell office:value-type="float" office:value="4680740877" calcext:value-type="float">
            <text:p>4680740877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97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D TRADING S.R.L.</text:p>
          </table:table-cell>
          <table:table-cell office:value-type="string" calcext:value-type="string">
            <text:p>VIA VANELLA 98 SN 97015 MODICA RG</text:p>
          </table:table-cell>
          <table:table-cell table:number-columns-repeated="2" office:value-type="float" office:value="1177270889" calcext:value-type="float">
            <text:p>1177270889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73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ARTIN GROUP S.R.L.</text:p>
          </table:table-cell>
          <table:table-cell office:value-type="string" calcext:value-type="string">
            <text:p>VIA MONTENAPOLEONE 8 20121 MILANO MI</text:p>
          </table:table-cell>
          <table:table-cell table:number-columns-repeated="2" office:value-type="float" office:value="10279810963" calcext:value-type="float">
            <text:p>10279810963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71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ARONE SALVATORE</text:p>
          </table:table-cell>
          <table:table-cell office:value-type="string" calcext:value-type="string">
            <text:p>VIA MADONNA DELLA VIA 163-165 95041 CALTAGIRONE CT</text:p>
          </table:table-cell>
          <table:table-cell office:value-type="string" calcext:value-type="string">
            <text:p>BRNSVT55P20B428J</text:p>
          </table:table-cell>
          <table:table-cell office:value-type="float" office:value="5706540878" calcext:value-type="float">
            <text:p>5706540878</text:p>
          </table:table-cell>
          <table:table-cell office:value-type="float" office:value="7081.41" calcext:value-type="float">
            <text:p>7081,4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3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081.41" calcext:value-type="float">
            <text:p>7081,41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UB IMPRESE S.R.L.</text:p>
          </table:table-cell>
          <table:table-cell office:value-type="string" calcext:value-type="string">
            <text:p>VIALE RAFFAELLO SANZIO 3 95128 CATANIA CT</text:p>
          </table:table-cell>
          <table:table-cell table:number-columns-repeated="2" office:value-type="float" office:value="5828400878" calcext:value-type="float">
            <text:p>582840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4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IUTI SRL</text:p>
          </table:table-cell>
          <table:table-cell office:value-type="string" calcext:value-type="string">
            <text:p>CORSO DELLE PROVINCE 22 95127 CATANIA CT</text:p>
          </table:table-cell>
          <table:table-cell table:number-columns-repeated="2" office:value-type="float" office:value="5560870874" calcext:value-type="float">
            <text:p>556087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N MAX HOTEL S.R.L.</text:p>
          </table:table-cell>
          <table:table-cell office:value-type="string" calcext:value-type="string">
            <text:p>VIA ARCANGELO BLANDINI 4 95123 CATANIA CT</text:p>
          </table:table-cell>
          <table:table-cell table:number-columns-repeated="2" office:value-type="float" office:value="4462480874" calcext:value-type="float">
            <text:p>4462480874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RMB S.R.L.</text:p>
          </table:table-cell>
          <table:table-cell office:value-type="string" calcext:value-type="string">
            <text:p>STRADA PROVINCIALE BELPASSO-ETNA KM. 0,400 - 95032 BELPASSO CT</text:p>
          </table:table-cell>
          <table:table-cell table:number-columns-repeated="2" office:value-type="float" office:value="1775280876" calcext:value-type="float">
            <text:p>177528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1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'OTTAGONO DI LO FARO CARMELO E LO FARO MICHELANGELO S.N.C.</text:p>
          </table:table-cell>
          <table:table-cell office:value-type="string" calcext:value-type="string">
            <text:p>CORSO SAN VITO 69/71/73 95030 MASCALUCIA CT</text:p>
          </table:table-cell>
          <table:table-cell table:number-columns-repeated="2" office:value-type="float" office:value="2477820878" calcext:value-type="float">
            <text:p>247782087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4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2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MERFIDI SOC.COOP.</text:p>
          </table:table-cell>
          <table:table-cell office:value-type="string" calcext:value-type="string">
            <text:p>VIA ENZO BALDONI 23 97100 RAGUSA RG</text:p>
          </table:table-cell>
          <table:table-cell table:number-columns-repeated="2" office:value-type="float" office:value="247670888" calcext:value-type="float">
            <text:p>24767088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6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.LLI VALENZIANI SOCIETA' AGRICOLA SEMPLICE</text:p>
          </table:table-cell>
          <table:table-cell office:value-type="string" calcext:value-type="string">
            <text:p>CONTRADA SAN LIO S.N. 96013 CARLENTINI SR</text:p>
          </table:table-cell>
          <table:table-cell table:number-columns-repeated="2" office:value-type="float" office:value="1731580898" calcext:value-type="float">
            <text:p>173158089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78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N LORENZO VACANZE S.R.L.</text:p>
          </table:table-cell>
          <table:table-cell office:value-type="string" calcext:value-type="string">
            <text:p>VIA RAGAZZI DEL '99 7 65121 PESCARA PE</text:p>
          </table:table-cell>
          <table:table-cell table:number-columns-repeated="2" office:value-type="float" office:value="1732150683" calcext:value-type="float">
            <text:p>1732150683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8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7700" calcext:value-type="float">
            <text:p>7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ICITRA FRANCESCA</text:p>
          </table:table-cell>
          <table:table-cell office:value-type="string" calcext:value-type="string">
            <text:p>VIA DEI MIRTI 29/31 97100 RAGUSA RG</text:p>
          </table:table-cell>
          <table:table-cell office:value-type="string" calcext:value-type="string">
            <text:p>LCTFNC59E70L603P</text:p>
          </table:table-cell>
          <table:table-cell office:value-type="float" office:value="463830885" calcext:value-type="float">
            <text:p>463830885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609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380" calcext:value-type="float">
            <text:p>9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REPUTATIONLAB S.R.L.</text:p>
          </table:table-cell>
          <table:table-cell office:value-type="string" calcext:value-type="string">
            <text:p>VIALE TERACATI 160 96100 SIRACUSA SR</text:p>
          </table:table-cell>
          <table:table-cell table:number-columns-repeated="2" office:value-type="float" office:value="1927110898" calcext:value-type="float">
            <text:p>1927110898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1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8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ORMAZIONE SICILIA ETS</text:p>
          </table:table-cell>
          <table:table-cell office:value-type="string" calcext:value-type="string">
            <text:p>VIA POGGIO 49 95047 PATERNO' CT</text:p>
          </table:table-cell>
          <table:table-cell office:value-type="float" office:value="93150160872" calcext:value-type="float">
            <text:p>93150160872</text:p>
          </table:table-cell>
          <table:table-cell office:value-type="float" office:value="4622120873" calcext:value-type="float">
            <text:p>4622120873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1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040" calcext:value-type="float">
            <text:p>504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NOREC S.R.L.</text:p>
          </table:table-cell>
          <table:table-cell office:value-type="string" calcext:value-type="string">
            <text:p>ZONA INDUSTRIALE VIA COSMO MOLLICA ALAGONA S.N. 95121 CATANIA CT</text:p>
          </table:table-cell>
          <table:table-cell table:number-columns-repeated="2" office:value-type="float" office:value="5477950876" calcext:value-type="float">
            <text:p>5477950876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50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0" calcext:value-type="float">
            <text:p>98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1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COFIN DI NICOLOSI MICHELE E C. S.N.C.</text:p>
          </table:table-cell>
          <table:table-cell office:value-type="string" calcext:value-type="string">
            <text:p>PIAZZA MICHELANGELO BUONARROTI 22 95126 CATANIA CT</text:p>
          </table:table-cell>
          <table:table-cell table:number-columns-repeated="2" office:value-type="float" office:value="2347090876" calcext:value-type="float">
            <text:p>2347090876</text:p>
          </table:table-cell>
          <table:table-cell office:value-type="float" office:value="9999.5" calcext:value-type="float">
            <text:p>9999,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755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99.5" calcext:value-type="float">
            <text:p>9999,5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4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REBEL CODES SRL</text:p>
          </table:table-cell>
          <table:table-cell office:value-type="string" calcext:value-type="string">
            <text:p>CORSO DELLE PROVINCE 22 95127 CATANIA CT</text:p>
          </table:table-cell>
          <table:table-cell table:number-columns-repeated="2" office:value-type="float" office:value="5560870874" calcext:value-type="float">
            <text:p>556087087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7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6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.S. FINANCE S.R.L.</text:p>
          </table:table-cell>
          <table:table-cell office:value-type="string" calcext:value-type="string">
            <text:p>CORSO SICILIA 111 95131 CATANIA CT</text:p>
          </table:table-cell>
          <table:table-cell table:number-columns-repeated="2" office:value-type="float" office:value="4350650877" calcext:value-type="float">
            <text:p>4350650877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65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5040" calcext:value-type="float">
            <text:p>5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8/2024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ESTIONE E FORNITURE IMPIANTI SCARRABILI S.R.L.</text:p>
          </table:table-cell>
          <table:table-cell office:value-type="string" calcext:value-type="string">
            <text:p>VIA ALFIERI MASERATI SN 95121 CATANIA CT</text:p>
          </table:table-cell>
          <table:table-cell table:number-columns-repeated="2" office:value-type="float" office:value="5451300874" calcext:value-type="float">
            <text:p>5451300874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9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8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7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.L.F. S.R.L.</text:p>
          </table:table-cell>
          <table:table-cell office:value-type="string" calcext:value-type="string">
            <text:p>VIA MUSMECI 37 95024 ACIREALE CT</text:p>
          </table:table-cell>
          <table:table-cell table:number-columns-repeated="2" office:value-type="float" office:value="4764240877" calcext:value-type="float">
            <text:p>4764240877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1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9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DOLCIARIA MEDITERRANEA DI LEDDA FRANCESCO &amp; C. S.N.C.</text:p>
          </table:table-cell>
          <table:table-cell office:value-type="string" calcext:value-type="string">
            <text:p>VIA EDMONDO DE AMICIS 23 95042 GRAMMICHELE CT</text:p>
          </table:table-cell>
          <table:table-cell table:number-columns-repeated="2" office:value-type="float" office:value="4930910874" calcext:value-type="float">
            <text:p>4930910874</text:p>
          </table:table-cell>
          <table:table-cell office:value-type="float" office:value="9803.5" calcext:value-type="float">
            <text:p>9803,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76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803.5" calcext:value-type="float">
            <text:p>980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/09/2024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0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GERMAC S.R.L.</text:p>
          </table:table-cell>
          <table:table-cell office:value-type="string" calcext:value-type="string">
            <text:p>STRADALE ALFIERI MASERATI SN 95121 CATANIA CT</text:p>
          </table:table-cell>
          <table:table-cell table:number-columns-repeated="2" office:value-type="float" office:value="5669090879" calcext:value-type="float">
            <text:p>5669090879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554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9940" calcext:value-type="float">
            <text:p>9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24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05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ALI' S.R.L.</text:p>
          </table:table-cell>
          <table:table-cell office:value-type="string" calcext:value-type="string">
            <text:p>VIA SOCRATE 3 95042 GRAMMICHELE CT</text:p>
          </table:table-cell>
          <table:table-cell table:number-columns-repeated="2" office:value-type="float" office:value="3744060876" calcext:value-type="float">
            <text:p>374406087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693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3/10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4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.S.D. FILIPPIDE SIRACUSA</text:p>
          </table:table-cell>
          <table:table-cell office:value-type="string" calcext:value-type="string">
            <text:p>CONTRADA MONTAGNA 96012 AVOLA SR</text:p>
          </table:table-cell>
          <table:table-cell office:value-type="float" office:value="93066470894" calcext:value-type="float">
            <text:p>93066470894</text:p>
          </table:table-cell>
          <table:table-cell office:value-type="float" office:value="1987870894" calcext:value-type="float">
            <text:p>1987870894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97 DEL 14-OTT-24</text:p>
          </table:table-cell>
          <table:table-cell/>
          <table:table-cell office:value-type="string" calcext:value-type="string">
            <text:p>Manifestazione sportiva per atleti portatori di disabilità motoria - Serie coppe premiazione, coppa anfora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92.8" calcext:value-type="float">
            <text:p>292,8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2/1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70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Junior Achievement Young Enterprise Italy ets</text:p>
          </table:table-cell>
          <table:table-cell office:value-type="string" calcext:value-type="string">
            <text:p>VIA ROSSINI 20144 MILANO MI</text:p>
          </table:table-cell>
          <table:table-cell office:value-type="float" office:value="97339000156" calcext:value-type="float">
            <text:p>97339000156</text:p>
          </table:table-cell>
          <table:table-cell office:value-type="float" office:value="9669260961" calcext:value-type="float">
            <text:p>966926096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2- COMMISSARIO DEL 21-MAG-24</text:p>
          </table:table-cell>
          <table:table-cell/>
          <table:table-cell office:value-type="string" calcext:value-type="string">
            <text:p>FESTIVAL GEN-E 2024 -CATANIA 2/4 LUGLIO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77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E DI TRECASTAGNI</text:p>
          </table:table-cell>
          <table:table-cell office:value-type="string" calcext:value-type="string">
            <text:p>Piazza Guglielmo Marconi, 95039 TRECASTAGNI CT</text:p>
          </table:table-cell>
          <table:table-cell office:value-type="float" office:value="97340130828" calcext:value-type="float">
            <text:p>97340130828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15-COMMISSARIO DEL 28-MAR-24</text:p>
          </table:table-cell>
          <table:table-cell/>
          <table:table-cell office:value-type="string" calcext:value-type="string">
            <text:p>PREMIO LETTERARIO ERCOLE PATTI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12/202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181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EMG S.R.L.</text:p>
          </table:table-cell>
          <table:table-cell office:value-type="string" calcext:value-type="string">
            <text:p>LARGO DEI VESPRI 13 95128 CATANIA CT</text:p>
          </table:table-cell>
          <table:table-cell table:number-columns-repeated="2" office:value-type="float" office:value="3400620872" calcext:value-type="float">
            <text:p>340062087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Bando: 23SB. ID Domanda: 606752. Causale: Piano Nazionale Impresa 4.0. Bando Doppia Transizione: Digitale ed ecologica 2023</text:p>
          </table:table-cell>
          <table:table-cell table:number-columns-repeated="2"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8/12/2024</text:p>
          </table:table-cell>
          <table:table-cell office:value-type="string" calcext:value-type="string">
            <text:p>31/12/2029</text:p>
          </table:table-cell>
          <table:table-cell office:value-type="string" calcext:value-type="string">
            <text:p>289/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UNE DI ACIREALE – VILLA BELVEDERE</text:p>
          </table:table-cell>
          <table:table-cell office:value-type="string" calcext:value-type="string">
            <text:p>Via lancaster 95024 ACIREALE CT</text:p>
          </table:table-cell>
          <table:table-cell office:value-type="float" office:value="81000970871" calcext:value-type="float">
            <text:p>81000970871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string" calcext:value-type="string">
            <text:p>COM-54 DEL 05-SET-24</text:p>
          </table:table-cell>
          <table:table-cell/>
          <table:table-cell office:value-type="string" calcext:value-type="string">
            <text:p>FIERA DELLO JONIO 2024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3/05/2025</text:p>
          </table:table-cell>
          <table:table-cell office:value-type="string" calcext:value-type="string">
            <text:p>31/12/2030</text:p>
          </table:table-cell>
          <table:table-cell office:value-type="string" calcext:value-type="string">
            <text:p>37/2025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ARROCCHIA S. MARIA DELLA SALETTE</text:p>
          </table:table-cell>
          <table:table-cell office:value-type="string" calcext:value-type="string">
            <text:p>Via S. Maria della Salette, 95121 CATANIA CT</text:p>
          </table:table-cell>
          <table:table-cell office:value-type="float" office:value="80013940871" calcext:value-type="float">
            <text:p>80013940871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81-COM 02 05-DIC-24</text:p>
          </table:table-cell>
          <table:table-cell/>
          <table:table-cell office:value-type="string" calcext:value-type="string">
            <text:p>PROGETTO NATALE A SAN CRISTOFORO</text:p>
          </table:table-cell>
          <table:table-cell office:value-type="string" calcext:value-type="string">
            <text:p>SEGRETERIA GENERALE ED ASSISTENZA ORGANI PROTOCOLLO E COORDINAMENTO INFORMATICO E CENTRALINO E AA.GG.</text:p>
          </table:table-cell>
          <table:table-cell office:value-type="string" calcext:value-type="string">
            <text:p>*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08:45:27.888230200</meta:creation-date>
    <dc:date>2026-05-28T08:48:21.753068900</dc:date>
    <meta:editing-duration>PT2M52S</meta:editing-duration>
    <meta:editing-cycles>3</meta:editing-cycles>
    <meta:generator>LibreOffice/25.2.7.2$Windows_X86_64 LibreOffice_project/5cbfd1ab6520636bb5f7b99185aa69bd7456825d</meta:generator>
    <meta:document-statistic meta:table-count="1" meta:cell-count="1735" meta:object-count="0"/>
  </office:meta>
</office:document-meta>
</file>